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12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" table:style-name="ce17">
            <text:p>2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20001:272</text:p>
          </table:table-cell>
          <table:covered-table-cell/>
          <table:table-cell office:value-type="float" office:value="794065.09" table:style-name="ce20">
            <text:p>794065,0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638</text:p>
          </table:table-cell>
          <table:covered-table-cell/>
          <table:table-cell office:value-type="float" office:value="80222.460000000006" table:style-name="ce20">
            <text:p>80222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38:56</text:p>
          </table:table-cell>
          <table:covered-table-cell/>
          <table:table-cell office:value-type="float" office:value="1018779.85" table:style-name="ce20">
            <text:p>1018779,8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9:222</text:p>
          </table:table-cell>
          <table:covered-table-cell/>
          <table:table-cell office:value-type="float" office:value="2036420.96" table:style-name="ce20">
            <text:p>2036420,9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7:209</text:p>
          </table:table-cell>
          <table:covered-table-cell/>
          <table:table-cell office:value-type="float" office:value="80863.48" table:style-name="ce20">
            <text:p>80863,4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7:210</text:p>
          </table:table-cell>
          <table:covered-table-cell/>
          <table:table-cell office:value-type="float" office:value="520668.3" table:style-name="ce20">
            <text:p>520668,3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7:211</text:p>
          </table:table-cell>
          <table:covered-table-cell/>
          <table:table-cell office:value-type="float" office:value="366261.94" table:style-name="ce20">
            <text:p>366261,9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2:395</text:p>
          </table:table-cell>
          <table:covered-table-cell/>
          <table:table-cell office:value-type="float" office:value="1556264.9" table:style-name="ce20">
            <text:p>1556264,9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303001:195</text:p>
          </table:table-cell>
          <table:covered-table-cell/>
          <table:table-cell office:value-type="float" office:value="3617740.57" table:style-name="ce20">
            <text:p>3617740,5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303001:196</text:p>
          </table:table-cell>
          <table:covered-table-cell/>
          <table:table-cell office:value-type="float" office:value="324388.82" table:style-name="ce20">
            <text:p>324388,8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3:913</text:p>
          </table:table-cell>
          <table:covered-table-cell/>
          <table:table-cell office:value-type="float" office:value="37343.519999999997" table:style-name="ce20">
            <text:p>37343,5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1327</text:p>
          </table:table-cell>
          <table:covered-table-cell/>
          <table:table-cell office:value-type="float" office:value="1496167.18" table:style-name="ce20">
            <text:p>1496167,1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300001:351</text:p>
          </table:table-cell>
          <table:covered-table-cell/>
          <table:table-cell office:value-type="float" office:value="366938.64" table:style-name="ce20">
            <text:p>366938,6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18:368</text:p>
          </table:table-cell>
          <table:covered-table-cell/>
          <table:table-cell office:value-type="float" office:value="549070.52" table:style-name="ce20">
            <text:p>549070,5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16:101</text:p>
          </table:table-cell>
          <table:covered-table-cell/>
          <table:table-cell office:value-type="float" office:value="1092815.1599999999" table:style-name="ce20">
            <text:p>1092815,1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13:2043</text:p>
          </table:table-cell>
          <table:covered-table-cell/>
          <table:table-cell office:value-type="float" office:value="1784375.29" table:style-name="ce20">
            <text:p>1784375,2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9:2625</text:p>
          </table:table-cell>
          <table:covered-table-cell/>
          <table:table-cell office:value-type="float" office:value="2377207.44" table:style-name="ce20">
            <text:p>2377207,4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402</text:p>
          </table:table-cell>
          <table:covered-table-cell/>
          <table:table-cell office:value-type="float" office:value="2904195.76" table:style-name="ce20">
            <text:p>2904195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1:2291</text:p>
          </table:table-cell>
          <table:covered-table-cell/>
          <table:table-cell office:value-type="float" office:value="2212423" table:style-name="ce20">
            <text:p>2212423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1:1988</text:p>
          </table:table-cell>
          <table:covered-table-cell/>
          <table:table-cell office:value-type="float" office:value="3464792.45" table:style-name="ce20">
            <text:p>3464792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27:2844</text:p>
          </table:table-cell>
          <table:covered-table-cell/>
          <table:table-cell office:value-type="float" office:value="4943135.1100000003" table:style-name="ce20">
            <text:p>4943135,1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601034:174</text:p>
          </table:table-cell>
          <table:covered-table-cell/>
          <table:table-cell office:value-type="float" office:value="3174574.82" table:style-name="ce20">
            <text:p>3174574,8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001019:662</text:p>
          </table:table-cell>
          <table:covered-table-cell/>
          <table:table-cell office:value-type="float" office:value="1802508.71" table:style-name="ce20">
            <text:p>1802508,7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6753</text:p>
          </table:table-cell>
          <table:covered-table-cell/>
          <table:table-cell office:value-type="float" office:value="2346391.79" table:style-name="ce20">
            <text:p>2346391,7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2001:1531</text:p>
          </table:table-cell>
          <table:covered-table-cell/>
          <table:table-cell office:value-type="float" office:value="1266084.2" table:style-name="ce20">
            <text:p>1266084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5500018:365</text:p>
          </table:table-cell>
          <table:covered-table-cell/>
          <table:table-cell office:value-type="float" office:value="841019.98" table:style-name="ce20">
            <text:p>841019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4067:248</text:p>
          </table:table-cell>
          <table:covered-table-cell/>
          <table:table-cell office:value-type="float" office:value="2279884.5" table:style-name="ce20">
            <text:p>2279884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20:305</text:p>
          </table:table-cell>
          <table:covered-table-cell/>
          <table:table-cell office:value-type="float" office:value="609216.56999999995" table:style-name="ce20">
            <text:p>609216,5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100016:276</text:p>
          </table:table-cell>
          <table:covered-table-cell/>
          <table:table-cell office:value-type="float" office:value="23381.31" table:style-name="ce20">
            <text:p>23381,3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100016:282</text:p>
          </table:table-cell>
          <table:covered-table-cell/>
          <table:table-cell office:value-type="float" office:value="99366.96" table:style-name="ce20">
            <text:p>99366,9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000000:1605</text:p>
          </table:table-cell>
          <table:covered-table-cell/>
          <table:table-cell office:value-type="float" office:value="830992.9" table:style-name="ce20">
            <text:p>830992,9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101005:469</text:p>
          </table:table-cell>
          <table:covered-table-cell/>
          <table:table-cell office:value-type="float" office:value="1261321.3400000001" table:style-name="ce20">
            <text:p>1261321,3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700002:316</text:p>
          </table:table-cell>
          <table:covered-table-cell/>
          <table:table-cell office:value-type="float" office:value="280060.75" table:style-name="ce20">
            <text:p>280060,7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700002:317</text:p>
          </table:table-cell>
          <table:covered-table-cell/>
          <table:table-cell office:value-type="float" office:value="496595.53" table:style-name="ce20">
            <text:p>496595,5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700003:288</text:p>
          </table:table-cell>
          <table:covered-table-cell/>
          <table:table-cell office:value-type="float" office:value="433530.76" table:style-name="ce20">
            <text:p>433530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700003:292</text:p>
          </table:table-cell>
          <table:covered-table-cell/>
          <table:table-cell office:value-type="float" office:value="397462.14" table:style-name="ce20">
            <text:p>397462,1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6000001:127</text:p>
          </table:table-cell>
          <table:covered-table-cell/>
          <table:table-cell office:value-type="float" office:value="511025.9" table:style-name="ce20">
            <text:p>511025,9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897</text:p>
          </table:table-cell>
          <table:covered-table-cell/>
          <table:table-cell office:value-type="float" office:value="1201456.6200000001" table:style-name="ce20">
            <text:p>1201456,6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898</text:p>
          </table:table-cell>
          <table:covered-table-cell/>
          <table:table-cell office:value-type="float" office:value="1208219.04" table:style-name="ce20">
            <text:p>1208219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747</text:p>
          </table:table-cell>
          <table:covered-table-cell/>
          <table:table-cell office:value-type="float" office:value="1756407.62" table:style-name="ce20">
            <text:p>1756407,6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77:260</text:p>
          </table:table-cell>
          <table:covered-table-cell/>
          <table:table-cell office:value-type="float" office:value="6595124.9800000004" table:style-name="ce20">
            <text:p>6595124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800021:121</text:p>
          </table:table-cell>
          <table:covered-table-cell/>
          <table:table-cell office:value-type="float" office:value="1663685.87" table:style-name="ce20">
            <text:p>1663685,8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6:896</text:p>
          </table:table-cell>
          <table:covered-table-cell/>
          <table:table-cell office:value-type="float" office:value="1728038.07" table:style-name="ce20">
            <text:p>1728038,0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34000:2837</text:p>
          </table:table-cell>
          <table:covered-table-cell/>
          <table:table-cell office:value-type="float" office:value="773122.58" table:style-name="ce20">
            <text:p>773122,5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6210</text:p>
          </table:table-cell>
          <table:covered-table-cell/>
          <table:table-cell office:value-type="float" office:value="1040762.84" table:style-name="ce20">
            <text:p>1040762,8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1376</text:p>
          </table:table-cell>
          <table:covered-table-cell/>
          <table:table-cell office:value-type="float" office:value="2756175.49" table:style-name="ce20">
            <text:p>2756175,4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1377</text:p>
          </table:table-cell>
          <table:covered-table-cell/>
          <table:table-cell office:value-type="float" office:value="3171661.53" table:style-name="ce20">
            <text:p>3171661,5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1378</text:p>
          </table:table-cell>
          <table:covered-table-cell/>
          <table:table-cell office:value-type="float" office:value="1339623.82" table:style-name="ce20">
            <text:p>1339623,8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10002</text:p>
          </table:table-cell>
          <table:covered-table-cell/>
          <table:table-cell office:value-type="float" office:value="1248183.3500000001" table:style-name="ce20">
            <text:p>1248183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5:10003</text:p>
          </table:table-cell>
          <table:covered-table-cell/>
          <table:table-cell office:value-type="float" office:value="1584907.64" table:style-name="ce20">
            <text:p>1584907,6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3254</text:p>
          </table:table-cell>
          <table:covered-table-cell/>
          <table:table-cell office:value-type="float" office:value="4077338.15" table:style-name="ce20">
            <text:p>4077338,1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58000:811</text:p>
          </table:table-cell>
          <table:covered-table-cell/>
          <table:table-cell office:value-type="float" office:value="2939773.4" table:style-name="ce20">
            <text:p>2939773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20001:405</text:p>
          </table:table-cell>
          <table:covered-table-cell/>
          <table:table-cell office:value-type="float" office:value="846996.15" table:style-name="ce20">
            <text:p>846996,1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20001:406</text:p>
          </table:table-cell>
          <table:covered-table-cell/>
          <table:table-cell office:value-type="float" office:value="760380.52" table:style-name="ce20">
            <text:p>760380,5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580003:274</text:p>
          </table:table-cell>
          <table:covered-table-cell/>
          <table:table-cell office:value-type="float" office:value="291126.78999999998" table:style-name="ce20">
            <text:p>291126,7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760011:186</text:p>
          </table:table-cell>
          <table:covered-table-cell/>
          <table:table-cell office:value-type="float" office:value="964951.45" table:style-name="ce20">
            <text:p>964951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760011:187</text:p>
          </table:table-cell>
          <table:covered-table-cell/>
          <table:table-cell office:value-type="float" office:value="842946.1" table:style-name="ce20">
            <text:p>842946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760011:188</text:p>
          </table:table-cell>
          <table:covered-table-cell/>
          <table:table-cell office:value-type="float" office:value="744972.1" table:style-name="ce20">
            <text:p>744972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760011:189</text:p>
          </table:table-cell>
          <table:covered-table-cell/>
          <table:table-cell office:value-type="float" office:value="743123.53" table:style-name="ce20">
            <text:p>743123,5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60011:192</text:p>
          </table:table-cell>
          <table:covered-table-cell/>
          <table:table-cell office:value-type="float" office:value="922434.43" table:style-name="ce20">
            <text:p>922434,4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760011:193</text:p>
          </table:table-cell>
          <table:covered-table-cell/>
          <table:table-cell office:value-type="float" office:value="835551.83" table:style-name="ce20">
            <text:p>835551,8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760011:194</text:p>
          </table:table-cell>
          <table:covered-table-cell/>
          <table:table-cell office:value-type="float" office:value="826309" table:style-name="ce20">
            <text:p>826309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760011:199</text:p>
          </table:table-cell>
          <table:covered-table-cell/>
          <table:table-cell office:value-type="float" office:value="955708.62" table:style-name="ce20">
            <text:p>955708,6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760011:200</text:p>
          </table:table-cell>
          <table:covered-table-cell/>
          <table:table-cell office:value-type="float" office:value="922434.43" table:style-name="ce20">
            <text:p>922434,4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60011:203</text:p>
          </table:table-cell>
          <table:covered-table-cell/>
          <table:table-cell office:value-type="float" office:value="841097.53" table:style-name="ce20">
            <text:p>841097,5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760011:204</text:p>
          </table:table-cell>
          <table:covered-table-cell/>
          <table:table-cell office:value-type="float" office:value="1188627.94" table:style-name="ce20">
            <text:p>1188627,9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760011:205</text:p>
          </table:table-cell>
          <table:covered-table-cell/>
          <table:table-cell office:value-type="float" office:value="830006.13" table:style-name="ce20">
            <text:p>830006,1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760011:211</text:p>
          </table:table-cell>
          <table:covered-table-cell/>
          <table:table-cell office:value-type="float" office:value="844794.66" table:style-name="ce20">
            <text:p>844794,6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60011:213</text:p>
          </table:table-cell>
          <table:covered-table-cell/>
          <table:table-cell office:value-type="float" office:value="1188627.94" table:style-name="ce20">
            <text:p>1188627,9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60011:215</text:p>
          </table:table-cell>
          <table:covered-table-cell/>
          <table:table-cell office:value-type="float" office:value="913191.6" table:style-name="ce20">
            <text:p>913191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760011:531</text:p>
          </table:table-cell>
          <table:covered-table-cell/>
          <table:table-cell office:value-type="float" office:value="913191.6" table:style-name="ce20">
            <text:p>913191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760012:236</text:p>
          </table:table-cell>
          <table:covered-table-cell/>
          <table:table-cell office:value-type="float" office:value="811520.47" table:style-name="ce20">
            <text:p>811520,4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760012:237</text:p>
          </table:table-cell>
          <table:covered-table-cell/>
          <table:table-cell office:value-type="float" office:value="826309" table:style-name="ce20">
            <text:p>826309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840005:193</text:p>
          </table:table-cell>
          <table:covered-table-cell/>
          <table:table-cell office:value-type="float" office:value="648620.27" table:style-name="ce20">
            <text:p>648620,2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4386</text:p>
          </table:table-cell>
          <table:covered-table-cell/>
          <table:table-cell office:value-type="float" office:value="1846693.63" table:style-name="ce20">
            <text:p>1846693,6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600008:273</text:p>
          </table:table-cell>
          <table:covered-table-cell/>
          <table:table-cell office:value-type="float" office:value="820572.73" table:style-name="ce20">
            <text:p>820572,7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000006:173</text:p>
          </table:table-cell>
          <table:covered-table-cell/>
          <table:table-cell office:value-type="float" office:value="534128.17000000004" table:style-name="ce20">
            <text:p>534128,1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34:305</text:p>
          </table:table-cell>
          <table:covered-table-cell/>
          <table:table-cell office:value-type="float" office:value="4722999.46" table:style-name="ce20">
            <text:p>4722999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800009:321</text:p>
          </table:table-cell>
          <table:covered-table-cell/>
          <table:table-cell office:value-type="float" office:value="460332.4" table:style-name="ce20">
            <text:p>460332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7800001:187</text:p>
          </table:table-cell>
          <table:covered-table-cell/>
          <table:table-cell office:value-type="float" office:value="57632.65" table:style-name="ce20">
            <text:p>57632,6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8:3212</text:p>
          </table:table-cell>
          <table:covered-table-cell/>
          <table:table-cell office:value-type="float" office:value="2149784.7400000002" table:style-name="ce20">
            <text:p>2149784,7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60001:232</text:p>
          </table:table-cell>
          <table:covered-table-cell/>
          <table:table-cell office:value-type="float" office:value="919390.08" table:style-name="ce20">
            <text:p>919390,0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60004:495</text:p>
          </table:table-cell>
          <table:covered-table-cell/>
          <table:table-cell office:value-type="float" office:value="524438.46" table:style-name="ce20">
            <text:p>524438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900005:912</text:p>
          </table:table-cell>
          <table:covered-table-cell/>
          <table:table-cell office:value-type="float" office:value="1087973.71" table:style-name="ce20">
            <text:p>1087973,7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65:222</text:p>
          </table:table-cell>
          <table:covered-table-cell/>
          <table:table-cell office:value-type="float" office:value="3890679.61" table:style-name="ce20">
            <text:p>3890679,6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43:1778</text:p>
          </table:table-cell>
          <table:covered-table-cell/>
          <table:table-cell office:value-type="float" office:value="178886.11" table:style-name="ce20">
            <text:p>178886,1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85:258</text:p>
          </table:table-cell>
          <table:covered-table-cell/>
          <table:table-cell office:value-type="float" office:value="232866.26" table:style-name="ce20">
            <text:p>232866,2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8001:2014</text:p>
          </table:table-cell>
          <table:covered-table-cell/>
          <table:table-cell office:value-type="float" office:value="4442996.04" table:style-name="ce20">
            <text:p>4442996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23:334</text:p>
          </table:table-cell>
          <table:covered-table-cell/>
          <table:table-cell office:value-type="float" office:value="4166033.17" table:style-name="ce20">
            <text:p>4166033,1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32:1607</text:p>
          </table:table-cell>
          <table:covered-table-cell/>
          <table:table-cell office:value-type="float" office:value="1385311.73" table:style-name="ce20">
            <text:p>1385311,7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32:1698</text:p>
          </table:table-cell>
          <table:covered-table-cell/>
          <table:table-cell office:value-type="float" office:value="4912724.58" table:style-name="ce20">
            <text:p>4912724,5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32:1873</text:p>
          </table:table-cell>
          <table:covered-table-cell/>
          <table:table-cell office:value-type="float" office:value="1527777.49" table:style-name="ce20">
            <text:p>1527777,4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32:5309</text:p>
          </table:table-cell>
          <table:covered-table-cell/>
          <table:table-cell office:value-type="float" office:value="1442380.32" table:style-name="ce20">
            <text:p>1442380,3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68:22</text:p>
          </table:table-cell>
          <table:covered-table-cell/>
          <table:table-cell office:value-type="float" office:value="2044983.98" table:style-name="ce20">
            <text:p>2044983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9017:196</text:p>
          </table:table-cell>
          <table:covered-table-cell/>
          <table:table-cell office:value-type="float" office:value="10142526.560000001" table:style-name="ce20">
            <text:p>10142526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12052:42</text:p>
          </table:table-cell>
          <table:covered-table-cell/>
          <table:table-cell office:value-type="float" office:value="1198884.53" table:style-name="ce20">
            <text:p>1198884,5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3003:129</text:p>
          </table:table-cell>
          <table:covered-table-cell/>
          <table:table-cell office:value-type="float" office:value="789165.97" table:style-name="ce20">
            <text:p>789165,9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43:2439</text:p>
          </table:table-cell>
          <table:covered-table-cell/>
          <table:table-cell office:value-type="float" office:value="4237775.24" table:style-name="ce20">
            <text:p>4237775,2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4060:182</text:p>
          </table:table-cell>
          <table:covered-table-cell/>
          <table:table-cell office:value-type="float" office:value="983960.7" table:style-name="ce20">
            <text:p>983960,7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4005:546</text:p>
          </table:table-cell>
          <table:covered-table-cell/>
          <table:table-cell office:value-type="float" office:value="5388577.25" table:style-name="ce20">
            <text:p>5388577,2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4005:547</text:p>
          </table:table-cell>
          <table:covered-table-cell/>
          <table:table-cell office:value-type="float" office:value="2377419.71" table:style-name="ce20">
            <text:p>2377419,7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41007:53</text:p>
          </table:table-cell>
          <table:covered-table-cell/>
          <table:table-cell office:value-type="float" office:value="1581179.06" table:style-name="ce20">
            <text:p>1581179,0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547010:4976</text:p>
          </table:table-cell>
          <table:covered-table-cell/>
          <table:table-cell office:value-type="float" office:value="630376.56999999995" table:style-name="ce22">
            <text:p>630376,5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7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25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50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2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30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8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106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7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7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3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0100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60101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42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42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42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42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3000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1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2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200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20004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2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20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1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102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18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18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18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19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10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0000000:8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0000000:8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2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40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46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5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34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0000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06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06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07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07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07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00000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000000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000000:8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4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200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2001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2001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2001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2001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3000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5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58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5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5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5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58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58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58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58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58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6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7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300017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301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309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6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6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75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0:0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0:16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0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010006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2:010007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2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200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2003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3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4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4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503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5038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7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7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3013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3017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6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6001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6001:9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6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602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602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8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102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40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5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5009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6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6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6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6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701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702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702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702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702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1001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2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48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1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1007:12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102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301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406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5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60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505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604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702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702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13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1502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1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25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4701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4701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4701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4701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4701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2001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20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2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2001:9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505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506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506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6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6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6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6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601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7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7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3" table:number-rows-spanned="1" table:style-name="ce2">
            <text:p>36:34:0607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247E4A4F6015BA789CA897B372E3A7446D3323A2E625276485EA7050A9902ED1F53E4A44C1FC2E3C4604D1981401DADC7D5A656CF5182E91808F90B388C2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50:18Z</meta:creation-date>
    <dc:date>2024-09-20T09:50:28Z</dc:date>
  </office:meta>
</office:document-meta>
</file>